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7.422cm" fo:margin-left="0cm" fo:margin-top="0cm" fo:margin-bottom="0cm" table:align="left" style:writing-mode="lr-tb"/>
    </style:style>
    <style:style style:name="Tabulka1.A" style:family="table-column">
      <style:table-column-properties style:column-width="14.49cm"/>
    </style:style>
    <style:style style:name="Tabulka1.B" style:family="table-column">
      <style:table-column-properties style:column-width="1.503cm"/>
    </style:style>
    <style:style style:name="Tabulka1.C" style:family="table-column">
      <style:table-column-properties style:column-width="1.429cm"/>
    </style:style>
    <style:style style:name="Tabulka1.1" style:family="table-row">
      <style:table-row-properties style:min-row-height="0.526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49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80946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cs" fo:country="CZ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9e675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fo:font-weight="bold" officeooo:paragraph-rsid="00080946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cs" fo:country="CZ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Wingdings" fo:font-size="16pt" fo:font-weight="bold" style:font-name-asian="Wingdings1" style:font-size-asian="16pt" style:font-weight-asian="bold" style:font-name-complex="Wingdings1" style:font-size-complex="16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language="cs" fo:country="CZ" fo:font-weight="bold" style:letter-kerning="tru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font-size="11pt" fo:language="cs" fo:country="CZ" style:letter-kerning="true" style:font-name-asian="Calibri1" style:font-size-asian="11pt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 dodržení podmínek, stanovených § 50 zákona č. 258/2000 Sb.,o ochraně veřejného zdraví, při přijetí dítěte k předškolnímu vzdělávání v mateřské škole, je součástí žádostí o přijetí dítěte k předškolnímu vzdělávání v mateřské škole vyjádření dětského lékaře.</text:p>
      <text:p text:style-name="P8">VYJÁDŘENÍ LÉKAŘE KE ZDRAVOTNÍMU STAVU</text:p>
      <text:p text:style-name="P11"/>
      <text:p text:style-name="Standard"><text:span text:style-name="T2">Jméno a příjmení: </text:span><text:span text:style-name="T3">………………………………………………………………………………………………………………….</text:span></text:p>
      <text:p text:style-name="P9"/>
      <text:p text:style-name="Standard"><text:span text:style-name="T2">Bydliště: </text:span><text:span text:style-name="T3">………………………………………………………………………………………………………………………………...</text:span></text:p>
      <text:p text:style-name="P9">1. Očkování: </text:p>
      <text:p text:style-name="P3"><text:span text:style-name="T4"></text:span><text:span text:style-name="T5"> </text:span>Dítě je řádně a pravidelně očkováno</text:p>
      <text:p text:style-name="P3"><text:span text:style-name="T4"></text:span><text:span text:style-name="T1"> </text:span>Dítě není řádně očkováno, ale je proti nákaze imunní nebo se nemůže očkování podrobit pro </text:p>
      <text:p text:style-name="P3"><text:s text:c="8"/>kontraindikaci <text:s text:c="8"/></text:p>
      <text:p text:style-name="P3"><text:span text:style-name="T4"></text:span> <text:s/>Dítě není řádně očkováno z jiných důvodů, tudíž nesplňuje § 50 zákona č. 258/2000 Sb., o <text:s/></text:p>
      <text:p text:style-name="P3"><text:s text:c="8"/>ochraně veřejného zdraví, v platném znění <text:s text:c="4"/></text:p>
      <text:p text:style-name="P3"><text:span text:style-name="T4"></text:span><text:span text:style-name="T6"> </text:span>Dítě není řádně očkováno z jiných důvodů, tudíž nesplňuje § 50 zákona č. 258/2000 Sb., o </text:p>
      <text:p text:style-name="P3"><text:s text:c="7"/>ochraně veřejného zdraví, v platném znění, <text:span text:style-name="T7">avšak se jedná o dítě přijímané k povinnému <text:s/></text:span></text:p>
      <text:p text:style-name="P12"><text:s text:c="7"/>předškolnímu vzdělávání <text:s text:c="4"/></text:p>
      <text:p text:style-name="P12"><text:s text:c="63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<text:span text:style-name="T8">2.</text:span><text:span text:style-name="T9"> Jsou známé odchylky od psychomotorického vývoje ?</text:span></text:p>
          </table:table-cell>
          <table:table-cell table:style-name="Tabulka1.A1" office:value-type="string">
            <text:p text:style-name="P6">ANO</text:p>
          </table:table-cell>
          <table:table-cell table:style-name="Tabulka1.A1" office:value-type="string">
            <text:p text:style-name="P6">NE</text:p>
            <text:p text:style-name="P6"/>
          </table:table-cell>
        </table:table-row>
        <table:table-row table:style-name="Tabulka1.2">
          <table:table-cell table:style-name="Tabulka1.A1" office:value-type="string">
            <text:p text:style-name="P4"><text:span text:style-name="T8">3.</text:span><text:span text:style-name="T9"> Trpí dítě chronickým onemocněním ?</text:span></text:p>
          </table:table-cell>
          <table:table-cell table:style-name="Tabulka1.A1" office:value-type="string">
            <text:p text:style-name="P6">ANO</text:p>
          </table:table-cell>
          <table:table-cell table:style-name="Tabulka1.A1" office:value-type="string">
            <text:p text:style-name="P6">NE</text:p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8">4. </text:span><text:span text:style-name="T9">Bere dítě pravidelně léky ?</text:span></text:p>
          </table:table-cell>
          <table:table-cell table:style-name="Tabulka1.A1" office:value-type="string">
            <text:p text:style-name="P6">ANO</text:p>
          </table:table-cell>
          <table:table-cell table:style-name="Tabulka1.A1" office:value-type="string">
            <text:p text:style-name="P6">NE</text:p>
            <text:p text:style-name="P6"/>
          </table:table-cell>
        </table:table-row>
        <table:table-row table:style-name="Tabulka1.2">
          <table:table-cell table:style-name="Tabulka1.A1" office:value-type="string">
            <text:p text:style-name="P4"><text:span text:style-name="T8">5.</text:span><text:span text:style-name="T9"> Má dítě nějaké alergie ?</text:span></text:p>
          </table:table-cell>
          <table:table-cell table:style-name="Tabulka1.A1" office:value-type="string">
            <text:p text:style-name="P6">ANO</text:p>
          </table:table-cell>
          <table:table-cell table:style-name="Tabulka1.A1" office:value-type="string">
            <text:p text:style-name="P6">NE</text:p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4"><text:span text:style-name="T8">6.</text:span><text:span text:style-name="T9"> Jde o integraci postiženého dítěte do MŠ ?</text:span></text:p>
          </table:table-cell>
          <table:table-cell table:style-name="Tabulka1.A1" office:value-type="string">
            <text:p text:style-name="P6">ANO</text:p>
          </table:table-cell>
          <table:table-cell table:style-name="Tabulka1.A1" office:value-type="string">
            <text:p text:style-name="P6">NE</text:p>
            <text:p text:style-name="P6"/>
          </table:table-cell>
        </table:table-row>
        <table:table-row table:style-name="Tabulka1.2">
          <table:table-cell table:style-name="Tabulka1.A1" office:value-type="string">
            <text:p text:style-name="P4"><text:span text:style-name="T8">7.</text:span><text:span text:style-name="T9"> Vyžaduje dítě speciální péči v oblasti zdravotní, tělesné, smyslové, stravování, jiné ?</text:span></text:p>
          </table:table-cell>
          <table:table-cell table:style-name="Tabulka1.A1" office:value-type="string">
            <text:p text:style-name="P6">ANO</text:p>
          </table:table-cell>
          <table:table-cell table:style-name="Tabulka1.A1" office:value-type="string">
            <text:p text:style-name="P6">NE</text:p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4"><text:span text:style-name="T8">8.</text:span><text:span text:style-name="T9"> Může se dítě účastnit speciálních akcí jako je plavání, škola v přírodě, výylety apod. ?</text:span></text:p>
          </table:table-cell>
          <table:table-cell table:style-name="Tabulka1.A1" office:value-type="string">
            <text:p text:style-name="P6">ANO</text:p>
          </table:table-cell>
          <table:table-cell table:style-name="Tabulka1.A1" office:value-type="string">
            <text:p text:style-name="P6">NE</text:p>
            <text:p text:style-name="P6"/>
          </table:table-cell>
        </table:table-row>
        <table:table-row table:style-name="Tabulka1.2">
          <table:table-cell table:style-name="Tabulka1.A1" office:value-type="string">
            <text:p text:style-name="P6">Jiná závažná sdělení o dítěti: </text:p>
          </table:table-cell>
          <table:table-cell table:style-name="Tabulka1.A1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Standard"/>
      <text:p text:style-name="Standard"><text:s/>Přijetí do mateřské školy <text:tab/><text:tab/><text:tab/><text:tab/> <text:s text:c="25"/>DOPORUČUJI – NEDOPORUČUJI</text:p>
      <text:p text:style-name="Standard"/>
      <text:p text:style-name="P10"/>
      <text:p text:style-name="P10">Datum: <text:s text:c="98"/>……………………………………………………………</text:p>
      <text:p text:style-name="P2"><text:tab/><text:tab/><text:tab/><text:tab/><text:tab/><text:tab/><text:tab/><text:tab/> <text:s text:c="16"/>Razítko a podpis lékař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10:01:00</meta:creation-date>
    <meta:initial-creator>Martin Musel</meta:initial-creator>
    <dc:language>cs-CZ</dc:language>
    <dc:date>2023-04-03T20:30:23.388000000</dc:date>
    <meta:editing-cycles>4</meta:editing-cycles>
    <meta:editing-duration>PT30M11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9" meta:word-count="225" meta:character-count="1720" meta:non-whitespace-character-count="1257"/>
    <meta:user-defined meta:name="AppVersion">15.0000</meta:user-defined>
    <meta:template xlink:type="simple" xlink:actuate="onRequest" xlink:title="Normal" xlink:href=""/>
  </office:meta>
</office:document-meta>
</file>